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ptos1" svg:font-family="Aptos"/>
    <style:font-face style:name="Courier New" svg:font-family="'Courier New'" style:font-adornments="Regular" style:font-family-generic="modern" style:font-pitch="variable"/>
    <style:font-face style:name="Aptos" svg:font-family="Aptos" style:font-family-generic="roman" style:font-pitch="variable"/>
    <style:font-face style:name="Liberation Sans" svg:font-family="'Liberation Sans'" style:font-family-generic="roman" style:font-pitch="variable"/>
    <style:font-face style:name="Arial" svg:font-family="Arial" style:font-family-generic="swiss" style:font-pitch="variable"/>
    <style:font-face style:name="F" svg:font-family="" style:font-family-generic="system" style:font-pitch="variable"/>
    <style:font-face style:name="Aptos2" svg:font-family="Aptos"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end" style:justify-single-word="false"/>
    </style:style>
    <style:style style:name="P4" style:family="paragraph" style:parent-style-name="Standard" style:master-page-name="Standard">
      <style:paragraph-properties fo:margin-top="0cm" fo:margin-bottom="0cm" fo:line-height="100%" fo:text-align="justify" style:justify-single-word="false" style:page-number="auto"/>
    </style:style>
    <style:style style:name="P5" style:family="paragraph" style:parent-style-name="Standard">
      <style:paragraph-properties fo:margin-top="0.101cm" fo:margin-bottom="0cm" fo:line-height="100%" fo:text-align="justify" style:justify-single-word="false"/>
    </style:style>
    <style:style style:name="P6" style:family="paragraph" style:parent-style-name="Standard">
      <style:paragraph-properties fo:margin-top="0.101cm" fo:margin-bottom="0cm" fo:line-height="100%" fo:text-align="justify" style:justify-single-word="false"/>
      <style:text-properties style:font-name-complex="F"/>
    </style:style>
    <style:style style:name="P7" style:family="paragraph" style:parent-style-name="List_20_Paragraph" style:list-style-name="WWNum7">
      <style:paragraph-properties fo:text-align="justify" style:justify-single-word="false"/>
    </style:style>
    <style:style style:name="P8" style:family="paragraph" style:parent-style-name="List_20_Paragraph" style:list-style-name="WWNum5">
      <style:paragraph-properties fo:text-align="justify" style:justify-single-word="false"/>
    </style:style>
    <style:style style:name="P9" style:family="paragraph" style:parent-style-name="List_20_Paragraph" style:list-style-name="WWNum2">
      <style:paragraph-properties fo:line-height="100%" fo:text-align="justify" style:justify-single-word="false"/>
    </style:style>
    <style:style style:name="P10" style:family="paragraph" style:parent-style-name="List_20_Paragraph" style:list-style-name="WWNum2">
      <style:paragraph-properties fo:margin-top="0cm" fo:margin-bottom="0cm" fo:line-height="100%" fo:text-align="justify" style:justify-single-word="false"/>
    </style:style>
    <style:style style:name="P11" style:family="paragraph" style:parent-style-name="List_20_Paragraph" style:list-style-name="WWNum1">
      <style:paragraph-properties fo:margin-top="0cm" fo:margin-bottom="0cm" fo:line-height="100%" fo:text-align="justify" style:justify-single-word="false"/>
    </style:style>
    <style:style style:name="P12" style:family="paragraph" style:parent-style-name="List_20_Paragraph" style:list-style-name="WWNum4">
      <style:paragraph-properties fo:margin-top="0.101cm" fo:margin-bottom="0cm" fo:line-height="100%" fo:text-align="justify" style:justify-single-word="false"/>
    </style:style>
    <style:style style:name="P13" style:family="paragraph" style:parent-style-name="List_20_Paragraph" style:list-style-name="WWNum3">
      <style:paragraph-properties fo:margin-top="0.101cm" fo:margin-bottom="0cm" fo:line-height="100%" fo:text-align="justify" style:justify-single-word="false"/>
    </style:style>
    <style:style style:name="P14" style:family="paragraph" style:parent-style-name="List_20_Paragraph" style:list-style-name="WWNum2">
      <style:paragraph-properties fo:margin-top="0.101cm" fo:margin-bottom="0cm" fo:line-height="100%" fo:text-align="justify" style:justify-single-word="false"/>
    </style:style>
    <style:style style:name="P15" style:family="paragraph" style:parent-style-name="List_20_Paragraph" style:list-style-name="WWNum1">
      <style:paragraph-properties fo:margin-top="0.101cm" fo:margin-bottom="0cm" fo:line-height="100%" fo:text-align="justify" style:justify-single-word="false"/>
    </style:style>
    <style:style style:name="P16" style:family="paragraph" style:parent-style-name="List_20_Paragraph">
      <style:paragraph-properties fo:margin-top="0.101cm" fo:margin-bottom="0cm" fo:line-height="100%" fo:text-align="justify" style:justify-single-word="false"/>
      <style:text-properties style:font-name-complex="F"/>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style:font-name-complex="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ssociation des entreprises de la ZA de Xxxxxx</text:p>
      <text:p text:style-name="P2">Mme Rosalie DENIS, Présidente</text:p>
      <text:p text:style-name="P2">40 rue Charles Lecour</text:p>
      <text:p text:style-name="P2">44XXX <text:s/>XXXXXX</text:p>
      <text:p text:style-name="P1"/>
      <text:p text:style-name="P3">Madame/Monsieur le Président(e) Xxxxx Xxxxx</text:p>
      <text:p text:style-name="P3">Nantes Métropole</text:p>
      <text:p text:style-name="P3">Service de l’Economie en Transition</text:p>
      <text:p text:style-name="P3">2 cours du Champ de Mars</text:p>
      <text:p text:style-name="P3">44923 NANTES – CEDEX 2</text:p>
      <text:p text:style-name="P1"/>
      <text:p text:style-name="P1">A XXXXX le 25 mars 2026,</text:p>
      <text:p text:style-name="P1"/>
      <text:p text:style-name="P1"><text:span text:style-name="T1">Objet : candidature à l’AMI “Dispositif d’aide aux transitions pour les collectifs d’entreprises”</text:span></text:p>
      <text:p text:style-name="P1"/>
      <text:p text:style-name="P1">Madame/Monsieur la/le Président(e),</text:p>
      <text:p text:style-name="P1"/>
      <text:p text:style-name="P1">Je vous soumets par la présente la candidature de l’Association des entreprises de la ZA de Xxxxxx au dispositif mentionné en objet.</text:p>
      <text:p text:style-name="P1">Pour rappel et mise à jour de nos informations :</text:p>
      <text:p text:style-name="P1">Nous sommes constitués en association loi 1901 depuis le 1er janvier 2017. Nous proposons notamment à nos adhérents des temps conviviaux une fois par mois, ce qui nous permet de bien nous connaître. Au cours de ces rencontres, nous faisons intervenir environ quatre fois par an des experts sur plusieurs sujets liés au monde professionnel et à la RSE depuis 2024. Vous trouverez le programme de ces rencontres en annexe de ce courrier.</text:p>
      <text:p text:style-name="P1">Depuis 2024 et grâce à la subvention que vous nous avez accordée, nous avons pu organiser des groupes de travail sur des sujets de la RSE et monter des commissions thématiques :</text:p>
      <text:list xml:id="list5549967374451313076" text:style-name="WWNum7">
        <text:list-item>
          <text:p text:style-name="P7">Un groupe de travail sur le sujet des mobilités, qui a permis de : renforcer la ligne de bus qui dessert notre zone d’activité, mettre en place des covoiturages quotidiens entre salariés d’entreprises de la zone et proposer des ateliers d’apprentissage de la réparation des vélos une fois tous les trimestres</text:p>
        </text:list-item>
        <text:list-item>
          <text:p text:style-name="P7">Une commission thématique sur la biodiversité, qui a permis de faire connaître la biodiversité de la zone d’activité aux salariés et de les sensibiliser à sa protection</text:p>
        </text:list-item>
        <text:list-item>
          <text:p text:style-name="P7">Une commission thématique sur la QVCT qui, nous l’espérons, pourra mettre en place des actions dès 2026.</text:p>
        </text:list-item>
      </text:list>
      <text:p text:style-name="P1">Vous trouverez plus d’informations sur ces actions dans notre bilan en annexe.</text:p>
      <text:p text:style-name="P1">Nos adhérents sont au nombre de 33 entreprises, ce qui représente 362 salariés. Nous sommes tous situés sur la zone d’activité de Xxxxxxx et nos adhérents sont principalement des TPE. Le seul critère pour rejoindre notre collectif est d’avoir son siège social ou un établissement <text:soft-page-break/>sur la ZA de Xxxxxx ou à proximité immédiate, nous sommes ouverts à tous les secteurs d’activité et à toutes les tailles d’entreprises.</text:p>
      <text:p text:style-name="P1">Notre bureau est composé comme ceci :</text:p>
      <text:list xml:id="list708254226208658938" text:style-name="WWNum5">
        <text:list-item>
          <text:p text:style-name="P8">Rosalie DENIS - Présidente - Fleuriste indépendante, <text:span text:style-name="T2">Les Fleurs de Rosalie</text:span></text:p>
        </text:list-item>
        <text:list-item>
          <text:p text:style-name="P8">Thomas PAPIN - Trésorier - chef d’entreprise en BTP, <text:span text:style-name="T2">Papin et Fils</text:span></text:p>
        </text:list-item>
        <text:list-item>
          <text:p text:style-name="P8">Secrétaire - Alain JEAN – chef d’un cabinet de design, Xxxxxx <text:span text:style-name="T2">design</text:span></text:p>
        </text:list-item>
      </text:list>
      <text:p text:style-name="P1">Nous avons également sept membres actifs qui nous aident pour faire vivre notre association.</text:p>
      <text:p text:style-name="P1">Notre Vice-Président Alexis PHILIPPE est également membre du réseau des ambassadeurs RSE de la métropole, ainsi que 10 autres salariés ou chefs d’entreprises de nos entreprises adhérentes.</text:p>
      <text:p text:style-name="P1">La RSE et plus particulièrement la protection de l’environnement sont des valeurs qui guident nos actions depuis 2024. Nous souhaitons aller plus loin en proposant des actions sur le volet social de la RSE à nos adhérents, notamment le bien-être des salariés et la lutte contre les discriminations.</text:p>
      <text:p text:style-name="P1">Si notre candidature était retenue, nous nous engageons à :</text:p>
      <text:list xml:id="list3456045987791561675" text:style-name="WWNum4">
        <text:list-item>
          <text:p text:style-name="P12"><text:span text:style-name="T3">Affirmer auprès de nos adhérents une proposition de valeur définie en lien avec les sujets de transitions ;</text:span></text:p>
        </text:list-item>
      </text:list>
      <text:list xml:id="list3556758056807055848" text:style-name="WWNum3">
        <text:list-item>
          <text:p text:style-name="P13"><text:span text:style-name="T3">Structurer une gouvernance opérationnelle avec des commissions/référents thématiques, des membres actifs s’étant déjà montrés volontaires ;</text:span></text:p>
        </text:list-item>
      </text:list>
      <text:list xml:id="list3964482038646899766" text:style-name="WWNum2">
        <text:list-item>
          <text:p text:style-name="P14"><text:span text:style-name="T3">Mobiliser nos adhérents sur au moins trois des sous-sujets suivants cités dans l’AMI, a priori “qualité de vie au travail”, “lutte contre les discriminations ” et “mobilités durables”. En effet, un nombre important de nos adhérents peine à recruter et souhaite pouvoir offrir un cadre de travail sûr et attrayant à leurs salariés. Nos adhérents ont également à cœur de se conformer à la loi sur les discriminations. Enfin, nous pensons que nous pouvons aller plus loin sur le sujet des mobilités ;</text:span></text:p>
        </text:list-item>
        <text:list-item>
          <text:p text:style-name="P10"><text:span text:style-name="T3">Définir et mettre en œuvre un plan d’actions de sensibilisation sur les sujets de transitions identifiés ;</text:span></text:p>
        </text:list-item>
        <text:list-item>
          <text:p text:style-name="P10"><text:span text:style-name="T3">Mettre à disposition du temps bénévole pour définir le programme de travail et pour encadrer la ressource RH financée par Nantes Métropole ;</text:span></text:p>
        </text:list-item>
        <text:list-item>
          <text:p text:style-name="P10"><text:span text:style-name="T3">Mobiliser les salariés concernés sur chacun des sujets (en tant qu’acteur ou utilisateur) et les accompagner sur le développement des compétences afférent ;</text:span></text:p>
        </text:list-item>
        <text:list-item>
          <text:p text:style-name="P10"><text:span text:style-name="T3">Permettre à Nantes Métropole de suivre et d’évaluer la mise en place du dispositif, notamment en lui fournissant le tableau de suivi de l’activité RSE du collectif ;</text:span></text:p>
        </text:list-item>
        <text:list-item>
          <text:p text:style-name="P9"><text:span text:style-name="Police_20_par_20_défaut3"><text:span text:style-name="T3">Faire connaître la communauté des ambassadeurs de la RSE à nos membres.</text:span></text:span></text:p>
        </text:list-item>
      </text:list>
      <text:p text:style-name="P16"/>
      <text:p text:style-name="P5"><text:span text:style-name="T3">Vous trouverez ci-joints à ce courrier les éléments suivants :</text:span></text:p>
      <text:list xml:id="list6802294284097037647" text:style-name="WWNum1">
        <text:list-item>
          <text:p text:style-name="P15"><text:span text:style-name="T3">Les statuts à jour de notre association ;</text:span></text:p>
        </text:list-item>
        <text:list-item>
          <text:p text:style-name="P11"><text:span text:style-name="T3">Les PV de nos deux dernières AG ;</text:span></text:p>
        </text:list-item>
        <text:list-item>
          <text:p text:style-name="P11"><text:span text:style-name="T3">Les programmes d’animations des deux dernières années scolaires ;</text:span></text:p>
        </text:list-item>
        <text:list-item>
          <text:p text:style-name="P11"><text:span text:style-name="T3">Les bilans des années 2024 et 2025.</text:span></text:p>
        </text:list-item>
      </text:list>
      <text:p text:style-name="P6"/>
      <text:p text:style-name="P6"/>
      <text:p text:style-name="P5"><text:span text:style-name="T3">Dans l’attente d’une réponse de vos services, je vous prie d’agréer, Madame/Monsieur la/le Président(e), mes sincères salutations,</text:span></text:p>
      <text:p text:style-name="P6"><text:soft-page-break/></text:p>
      <text:p text:style-name="P6"/>
      <text:p text:style-name="P6"/>
      <text:p text:style-name="P5"><text:span text:style-name="T3">Rosalie DENIS</text:span></text:p>
      <text:p text:style-name="P1"><text:span text:style-name="T3">Présidente de l’Association des entreprises de Xxxxx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ptos1" svg:font-family="Aptos"/>
    <style:font-face style:name="Courier New" svg:font-family="'Courier New'" style:font-adornments="Regular" style:font-family-generic="modern" style:font-pitch="variable"/>
    <style:font-face style:name="Aptos" svg:font-family="Aptos" style:font-family-generic="roman" style:font-pitch="variable"/>
    <style:font-face style:name="Liberation Sans" svg:font-family="'Liberation Sans'" style:font-family-generic="roman" style:font-pitch="variable"/>
    <style:font-face style:name="Arial" svg:font-family="Arial" style:font-family-generic="swiss" style:font-pitch="variable"/>
    <style:font-face style:name="F" svg:font-family="" style:font-family-generic="system" style:font-pitch="variable"/>
    <style:font-face style:name="Aptos2" svg:font-family="Aptos"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ptos" fo:font-size="12pt" fo:language="fr" fo:country="FR" style:font-name-asian="Arial Unicode MS" style:font-size-asian="12pt" style:language-asian="en" style:country-asian="US" style:font-name-complex="Aptos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47cm"/>
    </style:style>
    <style:style style:name="List" style:family="paragraph" style:parent-style-name="Text_20_body" style:default-outline-level="" style:list-style-name="" style:class="list">
      <style:text-properties style:font-name-complex="Arial Unicode M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 Unicode MS"/>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Arial Unicode MS"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Arial Unicode MS"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Police_20_par_20_défaut3" style:display-name="Police par défaut3" style:family="text"/>
    <style:style style:name="ListLabel_20_1" style:display-name="ListLabel 1" style:family="text">
      <style:text-properties style:font-name-complex="Aptos2"/>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pto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pto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pto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pto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pto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pto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ine Kheitmi</meta:initial-creator>
    <dc:creator>RIEUNEAU Aline</dc:creator>
    <meta:editing-cycles>7</meta:editing-cycles>
    <meta:creation-date>2025-05-21T13:00:00</meta:creation-date>
    <dc:date>2026-02-24T14:32:00</dc:date>
    <dc:language>fr-FR</dc:language>
    <meta:editing-duration>PT24S</meta:editing-duration>
    <meta:generator>OpenOffice/4.1.14$Unix OpenOffice.org_project/4114m1$Build-9811</meta:generator>
    <meta:document-statistic meta:table-count="0" meta:image-count="0" meta:object-count="0" meta:page-count="3" meta:paragraph-count="45" meta:word-count="822" meta:character-count="49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